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53000000AADE0003AB.png"/>
  <manifest:file-entry manifest:media-type="image/png" manifest:full-path="Pictures/10000201000004B10000000902F95F29.png"/>
  <manifest:file-entry manifest:media-type="image/png" manifest:full-path="Pictures/10000201000004B1000000894DF0A74D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1.3cm"/>
    </style:style>
    <style:style style:name="pr2" style:family="presentation" style:parent-style-name="Standard-notes">
      <style:graphic-properties draw:fill-color="#ffffff" fo:min-height="13.364cm"/>
    </style: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8cm" svg:height="1.3cm" svg:x="0cm" svg:y="3.3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8cm" svg:height="1.3cm" svg:x="0cm" svg:y="3.3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ucida Grande'" style:font-style-name="Standard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family="'Lucida Grande'" style:font-style-name="Standard" style:font-family-generic="swiss" style:font-pitch="variable" fo:font-size="12pt" fo:language="de" fo:country="DE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Aufz_3f_hlungszeichen" style:display-name="Aufz?hlungszeichen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A3P" style:family="graphic">
      <style:paragraph-properties fo:margin-top="0cm" fo:margin-bottom="0.178cm" fo:text-align="justify" style:text-autospace="none"/>
      <style:text-properties fo:font-family="'Lucida Grande'" style:font-pitch="variable" fo:font-size="9pt"/>
    </style:style>
    <style:style style:name="A3P-Li-0_2c_5" style:display-name="A3P-Li-0,5" style:family="graphic">
      <style:paragraph-properties fo:margin-left="0.88cm" fo:margin-right="0cm" fo:margin-top="0cm" fo:margin-bottom="0.178cm" fo:text-align="justify" fo:text-indent="-0.88cm" style:text-autospace="none"/>
      <style:text-properties fo:font-family="'Lucida Grande'" style:font-pitch="variable" fo:font-size="9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font-family="'Lucida Grande'" style:font-style-name="Standard" style:font-family-generic="swiss" style:font-pitch="variable" fo:font-size="12pt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ucida Grande'" style:font-style-name="Normal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solid" draw:fill-color="#f1f2f2" draw:textarea-horizontal-align="left" draw:textarea-vertical-align="middle" fo:padding-left="1.4cm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>
          <style:tab-stop style:position="25.6cm" style:type="right"/>
        </style:tab-stops>
      </style:paragraph-properties>
      <style:text-properties fo:color="#1a3f66" style:text-outline="false" style:text-line-through-style="none" fo:font-family="'Lucida Grande'" style:font-style-name="Standard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Objekt_20_ohne_20_Füllung_20_und_20_ohne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1.499cm" fo:min-width="14.514cm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Standard-outline1" style:list-style-name="ML2">
      <style:graphic-properties draw:fill-color="#ffffff" draw:auto-grow-height="true" fo:min-height="13.86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7.987cm" svg:height="3.19cm" svg:x="0cm" svg:y="0cm">
        <draw:image xlink:href="Pictures/10000201000004B1000000894DF0A74D.png" xlink:type="simple" xlink:show="embed" xlink:actuate="onLoad">
          <text:p/>
        </draw:image>
      </draw:frame>
      <draw:frame presentation:style-name="Mpr1" draw:text-style-name="MP4" draw:layer="backgroundobjects" svg:width="28cm" svg:height="1.3cm" svg:x="0cm" svg:y="3.3cm" presentation:class="title">
        <draw:text-box>
          <text:p text:style-name="MP4">Klicken Sie, um das Format des Titeltextes zu bearbeiten</text:p>
        </draw:text-box>
      </draw:frame>
      <draw:frame presentation:style-name="Mpr2" draw:text-style-name="MP4" draw:layer="backgroundobjects" svg:width="25.199cm" svg:height="13.86cm" svg:x="1.4cm" svg:y="5cm" presentation:class="outline">
        <draw:text-box>
          <text:list text:style-name="ML2">
            <text:list-item>
              <text:p text:style-name="MP4">Klicken Sie, um die Formate des Gliederungstextes zu bearbeiten</text:p>
              <text:list>
                <text:list-item>
                  <text:p text:style-name="MP4">Zweite Gliederungsebene</text:p>
                  <text:list>
                    <text:list-item>
                      <text:p text:style-name="MP4">Dritte Gliederungsebene</text:p>
                      <text:list>
                        <text:list-item>
                          <text:p text:style-name="MP4">Vierte Gliederungsebene</text:p>
                          <text:list>
                            <text:list-item>
                              <text:p text:style-name="MP4">Fünfte Gliederungsebene</text:p>
                              <text:list>
                                <text:list-item>
                                  <text:p text:style-name="MP4">Sechste Gliederungsebene</text:p>
                                  <text:list>
                                    <text:list-item>
                                      <text:p text:style-name="MP4">Siebente Gliederungsebene</text:p>
                                      <text:list>
                                        <text:list-item>
                                          <text:p text:style-name="MP4">Achte Gliederungsebene</text:p>
                                          <text:list>
                                            <text:list-item>
                                              <text:p text:style-name="MP4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7.324cm" svg:height="0.4cm" svg:x="20.476cm" svg:y="20.4cm" presentation:class="page-number">
        <draw:text-box>
          <text:p text:style-name="MP2"><text:span text:style-name="MT2"><text:page-number>&lt;Nummer&gt;</text:page-number></text:span><text:span text:style-name="MT2"> von </text:span><text:span text:style-name="MT2"><text:page-count>2</text:page-count></text:span></text:p>
        </draw:text-box>
      </draw:frame>
      <draw:frame draw:style-name="Mgr4" draw:text-style-name="MP3" draw:layer="backgroundobjects" svg:width="15.014cm" svg:height="1.749cm" svg:x="2.494cm" svg:y="0.65cm">
        <draw:text-box>
          <text:p text:style-name="MP3">Friedrich-Leopold-Woeste-Gymnasium Hemer</text:p>
          <text:p text:style-name="MP3">Projektwochen-Revue am 21.09.2019</text:p>
        </draw:text-box>
      </draw:frame>
      <draw:frame draw:style-name="Mgr3" draw:text-style-name="MP3" draw:layer="backgroundobjects" svg:width="27.987cm" svg:height="0.208cm" svg:x="0cm" svg:y="20cm">
        <draw:image xlink:href="Pictures/10000201000004B10000000902F95F29.png" xlink:type="simple" xlink:show="embed" xlink:actuate="onLoad">
          <text:p/>
        </draw:image>
      </draw:frame>
      <draw:frame draw:style-name="Mgr3" draw:text-style-name="MP3" draw:layer="backgroundobjects" svg:width="4.6cm" svg:height="2.8cm" svg:x="23.4cm" svg:y="0cm">
        <draw:image xlink:href="Pictures/1000020100000153000000AADE0003AB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Unix OpenOffice.org_project/415m1$Build-9789</meta:generator>
    <meta:initial-creator>Ulrich Vielhauer</meta:initial-creator>
    <meta:creation-date>2007-04-20T12:03:24</meta:creation-date>
    <dc:date>2019-06-17T10:26:13</dc:date>
    <meta:print-date>2015-03-02T12:46:36</meta:print-date>
    <dc:language>de-DE</dc:language>
    <meta:editing-cycles>1230</meta:editing-cycles>
    <meta:editing-duration>P15DT11H48M46S</meta:editing-duration>
    <meta:printed-by>Ulrich Vielhauer</meta:printed-by>
    <dc:creator>Michael Fischotter</dc:creator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